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4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41de4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4230d"/>
    </style:style>
    <style:style style:name="P3" style:family="paragraph" style:parent-style-name="Standard">
      <style:text-properties style:font-name="Times New Roman" fo:font-size="14pt" officeooo:paragraph-rsid="0014230d" style:font-size-asian="14pt" style:font-size-complex="14pt"/>
    </style:style>
    <style:style style:name="P4" style:family="paragraph" style:parent-style-name="c10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4230d"/>
    </style:style>
    <style:style style:name="P5" style:family="paragraph" style:parent-style-name="c19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423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30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fo:language="en" fo:country="US" fo:font-weight="bold" officeooo:rsid="0014230d" style:font-weight-asian="bold" style:font-weight-complex="bold"/>
    </style:style>
    <style:style style:name="T6" style:family="text">
      <style:text-properties fo:language="ru" fo:country="RU" fo:font-weight="bold" officeooo:rsid="0014230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fo:font-weight="bold" officeooo:rsid="0014230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officeooo:rsid="0014230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12"><text:span text:style-name="T10">Консультация </text:span></text:span><text:span text:style-name="c12"><text:span text:style-name="T11">для родителей по ПДД </text:span></text:span></text:p>
      <text:p text:style-name="P4"><text:span text:style-name="c15"><text:span text:style-name="T11">ПРАВИЛА ДОРОЖНЫЕ СОВСЕМ-СОВСЕМ НЕ СЛОЖНЫЕ</text:span></text:span></text:p>
      <text:p text:style-name="P5"><text:span text:style-name="c7"><text:span text:style-name="T12">1.Находясь на улице с дошкольником,   крепко        держите его за руку.</text:span></text:span><text:span text:style-name="c27"><text:span text:style-name="T12"> </text:span></text:span></text:p>
      <text:p text:style-name="P5"><text:span text:style-name="c27"><text:span text:style-name="T12"/></text:span></text:p>
      <text:p text:style-name="P5"><text:span text:style-name="c7"><text:span text:style-name="T12">2.Учите ребенка наблюдательности. Если у подъезда стоят транспортные средства или растут деревья, кусты, остановитесь, научите ребенка осматриваться по сторонам и определять, нет ли опасности приближающегося транспорта.</text:span></text:span></text:p>
      <text:p text:style-name="P5"><text:span text:style-name="c7"><text:span text:style-name="T12"/></text:span></text:p>
      <text:p text:style-name="P5"><text:span text:style-name="c7"><text:span text:style-name="T12">3.Если у подъезда дома есть движение транспорта, обратите на это его внимание.</text:span></text:span></text:p>
      <text:p text:style-name="P5"><text:span text:style-name="c7"><text:span text:style-name="T12"/></text:span></text:p>
      <text:p text:style-name="P5"><text:span text:style-name="c7"><text:span text:style-name="T12">4.Вместе с ним посмотрите, не приближается ли транспорт.</text:span></text:span></text:p>
      <text:p text:style-name="P5"><text:span text:style-name="c7"><text:span text:style-name="T12"/></text:span></text:p>
      <text:p text:style-name="P5"><text:span text:style-name="c7"><text:span text:style-name="T12">5.При движении по тротуару держитесь подальше от проезжей части. Взрослый должен находиться со стороны проезжей части.</text:span></text:span></text:p>
      <text:p text:style-name="P5"><text:span text:style-name="c7"><text:span text:style-name="T12"/></text:span></text:p>
      <text:p text:style-name="P5"><text:span text:style-name="c7"><text:span text:style-name="T12">6.Приучите ребенка, идя по тротуару, внимательно наблюдать за выездом автомобилей из арок дворов и поворотами транспорта на перекрестках.</text:span></text:span></text:p>
      <text:p text:style-name="P5"><text:span text:style-name="c7"><text:span text:style-name="T12"/></text:span></text:p>
      <text:p text:style-name="P5"><text:span text:style-name="c7"><text:span text:style-name="T12">7.При переходе проезжей части дороги остановитесь и осмотритесь по сторонам. Показывайте ребенку следующие действия по осмотру дороги: поворот головы налево, направо, еще раз налево. Дойдя до разделительной линии, делайте вместе с ним поворот головы направо. Если нет движения транспорта, продолжайте переход, не останавливаясь, а если есть — остановитесь на линии и пропустите транспорт, держа ребенка за руку.</text:span></text:span></text:p>
      <text:p text:style-name="P5"><text:span text:style-name="c7"><text:span text:style-name="T12"/></text:span></text:p>
      <text:p text:style-name="P5"><text:span text:style-name="c7"><text:span text:style-name="T12">8.Учите ребенка всматриваться вдаль, пропускать приближающийся транспорт.</text:span></text:span></text:p>
      <text:p text:style-name="P3"/>
      <text:p text:style-name="P2"><text:span text:style-name="c9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7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9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9" style:family="text" style:parent-style-name="Default_20_Paragraph_20_Font"/>
    <style:style style:name="c1" style:family="text" style:parent-style-name="Default_20_Paragraph_20_Font"/>
    <style:style style:name="c12" style:family="text" style:parent-style-name="Default_20_Paragraph_20_Font"/>
    <style:style style:name="c15" style:family="text" style:parent-style-name="Default_20_Paragraph_20_Font"/>
    <style:style style:name="c7" style:family="text" style:parent-style-name="Default_20_Paragraph_20_Font"/>
    <style:style style:name="c27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20:57:57.230000000</dc:date>
    <meta:editing-duration>PT3M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163" meta:character-count="1240" meta:non-whitespace-character-count="1075"/>
  </office:meta>
</office:document-meta>
</file>